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88in">
        <style:tab-stops/>
      </style:paragraph-properties>
      <style:text-properties fo:font-size="10pt" style:font-size-asian="10pt" style:font-size-complex="10pt" fo:language="ru" fo:country="RU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language="ru" fo:country="RU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Column26" style:family="table-column">
      <style:table-column-properties style:column-width="3.552in" style:use-optimal-column-width="false"/>
    </style:style>
    <style:style style:name="TableColumn27" style:family="table-column">
      <style:table-column-properties style:column-width="0.6298in" style:use-optimal-column-width="false"/>
    </style:style>
    <style:style style:name="Table23" style:family="table">
      <style:table-properties style:width="6.6923in" fo:margin-left="-0.00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ru" fo:country="RU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ru" fo:country="RU"/>
    </style:style>
    <style:style style:name="P42" style:parent-style-name="TableContents" style:family="paragraph"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P45" style:parent-style-name="TableContents" style:family="paragraph">
      <style:text-properties fo:language="ru" fo:country="RU"/>
    </style:style>
    <style:style style:name="P46" style:parent-style-name="TableContents" style:family="paragraph">
      <style:text-properties fo:language="ru" fo:country="RU"/>
    </style:style>
    <style:style style:name="P47" style:parent-style-name="TableContents" style:family="paragraph">
      <style:text-properties fo:language="ru" fo:country="RU"/>
    </style:style>
    <style:style style:name="P48" style:parent-style-name="TableContents" style:family="paragraph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P56" style:parent-style-name="TableContents" style:family="paragraph"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P59" style:parent-style-name="TableContents" style:family="paragraph">
      <style:text-properties fo:language="ru" fo:country="RU"/>
    </style:style>
    <style:style style:name="P60" style:parent-style-name="TableContents" style:family="paragraph">
      <style:text-properties fo:language="ru" fo:country="RU"/>
    </style:style>
    <style:style style:name="P61" style:parent-style-name="TableContents" style:family="paragraph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P71" style:parent-style-name="TableContents" style:family="paragraph">
      <style:text-properties fo:language="ru" fo:country="RU"/>
    </style:style>
    <style:style style:name="P72" style:parent-style-name="TableContents" style:family="paragraph">
      <style:text-properties fo:language="ru" fo:country="RU"/>
    </style:style>
    <style:style style:name="P73" style:parent-style-name="TableContents" style:family="paragraph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P83" style:parent-style-name="TableContents" style:family="paragraph"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ru" fo:country="RU"/>
    </style:style>
    <style:style style:name="P93" style:parent-style-name="TableContents" style:family="paragraph">
      <style:text-properties fo:language="ru" fo:country="RU"/>
    </style:style>
    <style:style style:name="P94" style:parent-style-name="TableContents" style:family="paragraph">
      <style:text-properties fo:language="ru" fo:country="RU"/>
    </style:style>
    <style:style style:name="P95" style:parent-style-name="TableContents" style:family="paragraph"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P112" style:parent-style-name="TableContents" style:family="paragraph">
      <style:text-properties fo:language="ru" fo:country="RU"/>
    </style:style>
    <style:style style:name="P113" style:parent-style-name="TableContents" style:family="paragraph">
      <style:text-properties fo:language="ru" fo:country="RU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P160" style:parent-style-name="TableContents" style:family="paragraph">
      <style:text-properties fo:language="ru" fo:country="RU"/>
    </style:style>
    <style:style style:name="P161" style:parent-style-name="TableContents" style:family="paragraph"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margin-bottom="0.1965in" fo:margin-left="0.0625in" fo:background-color="#FFFFFF">
        <style:tab-stops/>
      </style:paragraph-properties>
      <style:text-properties fo:language="ru" fo:country="RU"/>
    </style:style>
    <style:style style:name="P165" style:parent-style-name="TableContents" style:family="paragraph">
      <style:paragraph-properties fo:margin-bottom="0.1965in" fo:margin-left="0.0625in" fo:background-color="#FFFFFF">
        <style:tab-stops/>
      </style:paragraph-properties>
      <style:text-properties fo:language="ru" fo:country="RU"/>
    </style:style>
    <style:style style:name="P166" style:parent-style-name="TableContents" style:family="paragraph">
      <style:paragraph-properties fo:margin-bottom="0.1965in" fo:margin-left="0.0625in" fo:background-color="#FFFFFF">
        <style:tab-stops/>
      </style:paragraph-properties>
      <style:text-properties fo:language="ru" fo:country="RU"/>
    </style:style>
    <style:style style:name="P167" style:parent-style-name="TableContents" style:family="paragraph">
      <style:paragraph-properties fo:margin-bottom="0.1965in" fo:margin-left="0.0625in" fo:background-color="#FFFFFF">
        <style:tab-stops/>
      </style:paragraph-properties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99"/>Утверждаю</text:p>
      <text:p text:style-name="Standard"><text:span text:style-name="T5"><text:s text:c="66"/></text:span><text:span text:style-name="T6"><text:s text:c="33"/></text:span><text:span text:style-name="T7">Генеральный директор ЗАО «СГК»</text:span></text:p>
      <text:p text:style-name="P8"><text:s text:c="99"/>________________К.И.Сергеев</text:p>
      <text:p text:style-name="P9"><text:s text:c="65"/><text:s text:c="34"/>«__»____________2016 г.</text:p>
      <text:p text:style-name="P10"/>
      <text:p text:style-name="P11"/>
      <text:p text:style-name="P12"><text:span text:style-name="T13"><text:s/>ТЕХНИЧЕСКОЕ ЗАДАНИЕ ОТ «</text:span><text:span text:style-name="T14">18</text:span><text:span text:style-name="T15">» марта 2016 г.</text:span></text:p>
      <text:p text:style-name="P16"/>
      <text:p text:style-name="P17">На выполнение работ: <text:s/>Приобретение <text:s text:c="2"/>лабораторной мебели и оборудования.</text:p>
      <text:p text:style-name="P18">Объект: Пост ОТК на карьере «Овраг Старо-Ближний».</text:p>
      <text:p text:style-name="P19"/>
      <text:p text:style-name="P20">Технические характеристики:<text:s text:c="4"/></text:p>
      <text:p text:style-name="Standard"><text:span text:style-name="T21"><text:s text:c="115"/></text:span><text:span text:style-name="T22"><text:s text:c="8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№<text:s/><text:span text:style-name="T30">п.п.</text:span></text:p>
          </table:table-cell>
          <table:table-cell table:style-name="TableCell31">
            <text:p text:style-name="P32">Наименование</text:p>
          </table:table-cell>
          <table:table-cell table:style-name="TableCell33">
            <text:p text:style-name="P34">Характеристики</text:p>
          </table:table-cell>
          <table:table-cell table:style-name="TableCell35">
            <text:p text:style-name="P36">Кол-во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Анализатор влажности</text:p>
            <text:p text:style-name="P42">МХ-50</text:p>
          </table:table-cell>
          <table:table-cell table:style-name="TableCell43">
            <text:p text:style-name="P44">Температура нагрева — 50-200°С, нагревательный элемент — съёмная галогеновая лампа.</text:p>
            <text:p text:style-name="P45">Масса исследуемогог образца — до 20 <text:s/>г, цена деления весов — 0,001 г.</text:p>
            <text:p text:style-name="P46">Определение влажности — по сухой и влажной базе.</text:p>
            <text:p text:style-name="P47">Память на несколько программ нагрева.</text:p>
            <text:p text:style-name="P48">Отображение изменения массы/влажности в реальном времени.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Шкаф сушильный</text:p>
            <text:p text:style-name="P56">(низкотемпературная электропечь)</text:p>
          </table:table-cell>
          <table:table-cell table:style-name="TableCell57">
            <text:p text:style-name="P58">Температура нагрева — до 350°С,</text:p>
            <text:p text:style-name="P59">объём — не менее 50 л.</text:p>
            <text:p text:style-name="P60">Наличие вентилятора.</text:p>
            <text:p text:style-name="P61">3-4 <text:s/>полки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Весы напольные</text:p>
          </table:table-cell>
          <table:table-cell table:style-name="TableCell69">
            <text:p text:style-name="P70">Тип - торговые.</text:p>
            <text:p text:style-name="P71">Терминал -<text:s/>на стойке.</text:p>
            <text:p text:style-name="P72">Предел взвешивания — до 150 кг.</text:p>
            <text:p text:style-name="P73">Цена деления — 0,01 кг.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TableContents"><text:span text:style-name="T80">Электропсихрометр<text:s/></text:span>Testo 606</text:p>
          </table:table-cell>
          <table:table-cell table:style-name="TableCell81">
            <text:p text:style-name="P82">Отображение значений температуры/влажности в реальном времени, запись и архивация значений.</text:p>
            <text:p text:style-name="P83">Возможность соединения с ПК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Сита лабораторные</text:p>
          </table:table-cell>
          <table:table-cell table:style-name="TableCell91">
            <text:p text:style-name="P92">1.<text:s/>Хромированная сталь, обечайка ø 200 мм, высота — 50 мм, сетка — сталь,</text:p>
            <text:p text:style-name="P93">ячея — 0,2 мм.</text:p>
            <text:p text:style-name="P94">2. Дерево, обечайка квадрат стороной 300 мм, высота — 100 мм, сетка — перфорированная сталь, размеры отверстий — 30 мм.</text:p>
            <text:p text:style-name="P95">3. Дерево, обечайка квадрат стороной 300 мм, высота — 100 мм, сетка — перфорированная сталь, размеры отверстий — 60 мм.</text:p>
          </table:table-cell>
          <table:table-cell table:style-name="TableCell96">
            <text:p text:style-name="P97">2</text:p>
            <text:p text:style-name="P98"/>
            <text:p text:style-name="P99"/>
            <text:p text:style-name="P100">2</text:p>
            <text:p text:style-name="P101"/>
            <text:p text:style-name="P102"/>
            <text:p text:style-name="P103"/>
            <text:p text:style-name="P104">2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Стол весовой<text:s/><text:soft-page-break/>комбинированный</text:p>
          </table:table-cell>
          <table:table-cell table:style-name="TableCell110">
            <text:p text:style-name="P111">Размеры — 1200 мм (длина) *600мм (ширина),<text:s/><text:soft-page-break/>850мм (высота).</text:p>
            <text:p text:style-name="P112">Столешница — пластик.</text:p>
            <text:p text:style-name="P113">Встроенный весовой стол — 500 * 400 * 850 мм.</text:p>
            <text:p text:style-name="P114">Столешница —<text:s/>гранит.</text:p>
          </table:table-cell>
          <table:table-cell table:style-name="TableCell115">
            <text:p text:style-name="P116">1</text:p>
          </table:table-cell>
        </table:table-row>
        <text:soft-page-break/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Стол весовой</text:p>
          </table:table-cell>
          <table:table-cell table:style-name="TableCell122">
            <text:p text:style-name="P123">Размеры — 600 мм (длина) *400мм (ширина), 850 мм (высота). Столешница — гранит.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Стол лабораторный</text:p>
          </table:table-cell>
          <table:table-cell table:style-name="TableCell131">
            <text:p text:style-name="P132">Размеры — 1000 мм (длина) *600мм (ширина), 850 мм (высота). Столешница — пластик.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Тумба</text:p>
          </table:table-cell>
          <table:table-cell table:style-name="TableCell140">
            <text:p text:style-name="P141">Размеры — 700 мм (длина) *700мм<text:s/>(ширина), 400 мм (высота).ДВП или дерево. <text:s/>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Шкаф для оборудования</text:p>
          </table:table-cell>
          <table:table-cell table:style-name="TableCell149">
            <text:p text:style-name="P150">Металлический, с 4-5 полками. <text:s text:c="2"/>Размеры — 700 мм (длина) *500мм (ширина), 1900 мм (высота).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Весы электронные</text:p>
          </table:table-cell>
          <table:table-cell table:style-name="TableCell158">
            <text:p text:style-name="P159">Предел взвешивания — до 5 кг.</text:p>
            <text:p text:style-name="P160">Цена деления — 0,1 г.</text:p>
            <text:p text:style-name="P161">Эл. питание —<text:s/>от <text:s/>сети.</text:p>
          </table:table-cell>
          <table:table-cell table:style-name="TableCell162">
            <text:p text:style-name="P163">1</text:p>
          </table:table-cell>
        </table:table-row>
      </table:table>
      <text:p text:style-name="Standard"/>
      <text:p text:style-name="P164"><text:s text:c="9"/></text:p>
      <text:p text:style-name="P165"><text:s text:c="9"/>Начальник ОТК <text:s text:c="79"/>В.Г. Цыганов</text:p>
      <text:p text:style-name="P166">Согласовано:</text:p>
      <text:p text:style-name="P167"><text:span text:style-name="T168"><text:s text:c="9"/>И.о. ДТиК <text:s text:c="64"/></text:span><text:span text:style-name="T169"><text:s text:c="25"/>В.И. Кожевн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даева Олеся Владимировна</meta:initial-creator>
    <dc:creator>Радаева Олеся Владимировна</dc:creator>
    <meta:creation-date>2016-03-29T05:28:00Z</meta:creation-date>
    <dc:date>2016-03-31T11:56:00Z</dc:date>
    <meta:print-date>2012-08-03T15:31:00Z</meta:print-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6" meta:character-count="2986" meta:row-count="21" meta:non-whitespace-character-count="2545"/>
  </office:meta>
</office:document-meta>
</file>